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3.9375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本文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1" style:family="table-row">
      <style:table-row-properties style:min-row-height="0.388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style:snap-to-layout-grid="false" fo:line-height="0.2777in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0.379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9" style:family="table-row">
      <style:table-row-properties style:min-row-height="0.483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4" style:family="table-row">
      <style:table-row-properties style:min-row-height="0.0319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line-height="0.2777in"/>
      <style:text-properties style:font-name="標楷體" style:font-name-asian="標楷體" style:font-weight-complex="bold" fo:font-size="10pt" style:font-size-asian="10pt" style:font-size-complex="10pt"/>
    </style:style>
    <style:style style:name="P57" style:parent-style-name="本文" style:family="paragraph">
      <style:paragraph-properties style:snap-to-layout-grid="false" fo:text-align="center" fo:line-height="0.2777in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center" fo:line-height="0.2777in"/>
    </style:style>
    <style:style style:name="T63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64" style:family="table-row">
      <style:table-row-properties style:min-row-height="1.502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0pt"/>
    </style:style>
    <style:style style:name="P67" style:parent-style-name="本文" style:family="paragraph">
      <style:paragraph-properties style:snap-to-layout-grid="false" fo:text-align="center" fo:line-height="0.2777in"/>
    </style:style>
    <style:style style:name="T68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/>
    </style:style>
    <style:style style:name="P71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/>
    </style:style>
    <style:style style:name="P72" style:parent-style-name="本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P75" style:parent-style-name="本文" style:family="paragraph">
      <style:paragraph-properties style:snap-to-layout-grid="false" fo:text-align="justify" fo:line-height="0.2777in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weight-complex="bold" style:font-size-complex="10pt"/>
    </style:style>
    <style:style style:name="T79" style:parent-style-name="預設段落字型" style:family="text">
      <style:text-properties style:font-name="標楷體" style:font-name-asian="標楷體" style:font-weight-complex="bold" style:font-size-complex="10pt"/>
    </style:style>
    <style:style style:name="T80" style:parent-style-name="預設段落字型" style:family="text">
      <style:text-properties style:font-name="標楷體" style:font-name-asian="標楷體" style:font-weight-complex="bold" style:font-size-complex="10pt"/>
    </style:style>
    <style:style style:name="P81" style:parent-style-name="本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6" style:family="table-row">
      <style:table-row-properties style:min-row-height="0.972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center" fo:line-height="0.2777in"/>
    </style:style>
    <style:style style:name="T89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justify" fo:line-height="0.2777in"/>
    </style:style>
    <style:style style:name="T92" style:parent-style-name="預設段落字型" style:family="text">
      <style:text-properties style:font-name="標楷體" style:font-name-asian="標楷體" style:font-weight-complex="bold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weight-complex="bold" style:font-size-complex="10pt"/>
    </style:style>
    <style:style style:name="T95" style:parent-style-name="預設段落字型" style:family="text">
      <style:text-properties style:font-name="標楷體" style:font-name-asian="標楷體" style:font-weight-complex="bold" style:font-size-complex="10pt"/>
    </style:style>
    <style:style style:name="T96" style:parent-style-name="預設段落字型" style:family="text">
      <style:text-properties style:font-name="標楷體" style:font-name-asian="標楷體" style:font-weight-complex="bold" style:font-size-complex="10pt"/>
    </style:style>
    <style:style style:name="P97" style:parent-style-name="本文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="標楷體" style:font-name-asian="標楷體" style:font-weight-complex="bold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P100" style:parent-style-name="本文" style:family="paragraph">
      <style:paragraph-properties style:snap-to-layout-grid="false" fo:text-align="justify" fo:line-height="0.2777in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5" style:family="table-row">
      <style:table-row-properties style:min-row-height="1.36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="標楷體" style:font-name-asian="標楷體" style:font-weight-complex="bold" style:font-size-complex="10pt"/>
    </style:style>
    <style:style style:name="T109" style:parent-style-name="預設段落字型" style:family="text">
      <style:text-properties style:font-name="標楷體" style:font-name-asian="標楷體" style:font-weight-complex="bold" style:font-size-complex="10pt"/>
    </style:style>
    <style:style style:name="T110" style:parent-style-name="預設段落字型" style:family="text">
      <style:text-properties style:font-name="標楷體" style:font-name-asian="標楷體" style:font-weight-complex="bold" style:font-size-complex="10pt"/>
    </style:style>
    <style:style style:name="T111" style:parent-style-name="預設段落字型" style:family="text">
      <style:text-properties style:font-name="標楷體" style:font-name-asian="標楷體" style:font-weight-complex="bold" style:font-size-complex="10pt"/>
    </style:style>
    <style:style style:name="T112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="標楷體" style:font-name-asian="標楷體" style:font-weight-complex="bold" style:font-size-complex="10pt"/>
    </style:style>
    <style:style style:name="T116" style:parent-style-name="預設段落字型" style:family="text">
      <style:text-properties style:font-name="標楷體" style:font-name-asian="標楷體" style:font-weight-complex="bold" style:font-size-complex="10pt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P121" style:parent-style-name="本文" style:family="paragraph">
      <style:paragraph-properties style:snap-to-layout-grid="false" fo:text-align="justify" fo:line-height="0.2777in"/>
    </style:style>
    <style:style style:name="T122" style:parent-style-name="預設段落字型" style:family="text">
      <style:text-properties style:font-name="標楷體" style:font-name-asian="標楷體" style:font-weight-complex="bold" style:font-size-complex="10pt"/>
    </style:style>
    <style:style style:name="T123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line-height="150%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weight-complex="bold" style:font-size-complex="10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1.851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標楷體" style:font-name-asian="標楷體" style:font-weight-complex="bold" style:font-size-complex="10pt"/>
    </style:style>
    <style:style style:name="T136" style:parent-style-name="預設段落字型" style:family="text">
      <style:text-properties style:font-name="標楷體" style:font-name-asian="標楷體" style:font-weight-complex="bold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font-size-complex="10pt"/>
    </style:style>
    <style:style style:name="T139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0pt"/>
    </style:style>
    <style:style style:name="P142" style:parent-style-name="本文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標楷體" style:font-name-asian="標楷體" style:font-weight-complex="bold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font-size-complex="10pt"/>
    </style:style>
    <style:style style:name="P145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/>
    </style:style>
    <style:style style:name="P146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/>
    </style:style>
    <style:style style:name="P147" style:parent-style-name="本文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149" style:parent-style-name="預設段落字型" style:family="text">
      <style:text-properties style:font-name="標楷體" style:font-name-asian="標楷體" style:font-name-complex="新細明體"/>
    </style:style>
    <style:style style:name="P150" style:parent-style-name="本文" style:family="paragraph">
      <style:paragraph-properties style:snap-to-layout-grid="false" fo:text-align="justify" fo:line-height="0.2777in"/>
    </style:style>
    <style:style style:name="T151" style:parent-style-name="預設段落字型" style:family="text">
      <style:text-properties style:font-name="標楷體" style:font-name-asian="標楷體" style:font-name-complex="新細明體"/>
    </style:style>
    <style:style style:name="T152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150%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1.298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="標楷體" style:font-name-asian="標楷體" style:font-weight-complex="bold" style:font-size-complex="10pt"/>
    </style:style>
    <style:style style:name="T169" style:parent-style-name="預設段落字型" style:family="text">
      <style:text-properties style:font-name="標楷體" style:font-name-asian="標楷體" style:font-weight-complex="bold" style:font-size-complex="10pt"/>
    </style:style>
    <style:style style:name="T170" style:parent-style-name="預設段落字型" style:family="text">
      <style:text-properties style:font-name="標楷體" style:font-name-asian="標楷體" style:font-weight-complex="bold" style:font-size-complex="10pt"/>
    </style:style>
    <style:style style:name="T171" style:parent-style-name="預設段落字型" style:family="text">
      <style:text-properties style:font-name="標楷體" style:font-name-asian="標楷體" style:font-weight-complex="bold" style:font-size-complex="10pt"/>
    </style:style>
    <style:style style:name="T172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weight-complex="bold" style:font-size-complex="10pt"/>
    </style:style>
    <style:style style:name="P175" style:parent-style-name="本文" style:family="paragraph">
      <style:paragraph-properties style:snap-to-layout-grid="false" fo:text-align="justify" fo:line-height="0.2777in"/>
    </style:style>
    <style:style style:name="T176" style:parent-style-name="預設段落字型" style:family="text">
      <style:text-properties style:font-name="標楷體" style:font-name-asian="標楷體" style:font-weight-complex="bold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font-size-complex="10pt"/>
    </style:style>
    <style:style style:name="P178" style:parent-style-name="本文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標楷體" style:font-name-asian="標楷體" style:font-weight-complex="bold" style:font-size-complex="10pt"/>
    </style:style>
    <style:style style:name="T180" style:parent-style-name="預設段落字型" style:family="text">
      <style:text-properties style:font-name="標楷體" style:font-name-asian="標楷體" style:font-name-complex="新細明體"/>
    </style:style>
    <style:style style:name="P181" style:parent-style-name="本文" style:family="paragraph">
      <style:paragraph-properties style:snap-to-layout-grid="false" fo:text-align="justify" fo:line-height="0.2777in"/>
    </style:style>
    <style:style style:name="T182" style:parent-style-name="預設段落字型" style:family="text">
      <style:text-properties style:font-name="標楷體" style:font-name-asian="標楷體" style:font-weight-complex="bold" style:font-size-complex="10pt"/>
    </style:style>
    <style:style style:name="T183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1pt" style:font-size-asian="11pt" style:font-size-complex="11pt"/>
    </style:style>
    <style:style style:name="P186" style:parent-style-name="本文" style:family="paragraph">
      <style:paragraph-properties style:snap-to-layout-grid="false" fo:text-align="justify" fo:line-height="150%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style:font-size-complex="10pt"/>
    </style:style>
    <style:style style:name="T189" style:parent-style-name="預設段落字型" style:family="text">
      <style:text-properties style:font-name="標楷體" style:font-name-asian="標楷體" style:font-weight-complex="bold" style:font-size-complex="10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本文" style:family="paragraph">
      <style:paragraph-properties fo:line-height="0.0833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新北市樹林區柑園國小校外教學工作分工表</text:span><text:span text:style-name="T9"><text:s/></text:span><text:span text:style-name="T10">【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/></text:span><text:span text:style-name="T16"><text:s text:c="2"/></text:span><text:span text:style-name="T17"><text:s text:c="3"/></text:span><text:span text:style-name="T18">班</text:span><text:span text:style-name="T19"><text:s/></text:span><text:span text:style-name="T20">】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一、活動地點：</text:span><text:span text:style-name="T25"><text:s/>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二、活動日期：</text:span><text:span text:style-name="T30"><text:s/></text:span><text:span text:style-name="T31"><text:s/></text:span><text:span text:style-name="T32"><text:s/></text:span><text:span text:style-name="T33"><text:s/></text:span><text:span text:style-name="T34"><text:s text:c="3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text:span text:style-name="T40"><text:s text:c="2"/></text:span><text:span text:style-name="T41">星期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三、出發與返程時間：</text:span><text:span text:style-name="T46"><text:s text:c="9"/></text:span><text:span text:style-name="T47">～</text:span><text:span text:style-name="T48"><text:s text:c="11"/>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工作分工表</text:span><text:span text:style-name="T53">（請檢視下列工作是否完成，以利申請校外教學）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 text:c="3"/>辦理方式</text:p>
            <text:p text:style-name="P57"><text:span text:style-name="T58">負責單位</text:span></text:p>
          </table:table-cell>
          <table:table-cell table:style-name="TableCell59">
            <text:p text:style-name="P60">工作內容</text:p>
          </table:table-cell>
          <table:table-cell table:style-name="TableCell61">
            <text:p text:style-name="P62"><text:span text:style-name="T63">備忘</text:span></text:p>
          </table:table-cell>
        </table:table-row>
        <table:table-row table:style-name="TableRow64">
          <table:table-cell table:style-name="TableCell65">
            <text:p text:style-name="P66">導<text:s text:c="4"/>師/</text:p>
            <text:p text:style-name="P67"><text:span text:style-name="T68">活動承辦人</text:span></text:p>
          </table:table-cell>
          <table:table-cell table:style-name="TableCell69">
            <text:p text:style-name="P70">1.發下校外教學活動報名表暨家長同意書</text:p>
            <text:p text:style-name="P71">2.製作校外教學參與人員暨保險名冊</text:p>
            <text:p text:style-name="P72"><text:span text:style-name="T73">3.</text:span><text:span text:style-name="T74">參加人員名冊與收費金額送至出納組以製據</text:span></text:p>
            <text:p text:style-name="P75"><text:span text:style-name="T76">4.</text:span><text:span text:style-name="T77">行前勘查</text:span><text:span text:style-name="T78">(</text:span><text:span text:style-name="T79">視實際狀況自行評估辦理</text:span><text:span text:style-name="T80">)</text:span></text:p>
            <text:p text:style-name="P81"><text:span text:style-name="T82">5.</text:span><text:span text:style-name="T83">實施行前安全教育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家長代表</text:span></text:p>
          </table:table-cell>
          <table:table-cell table:style-name="TableCell90">
            <text:p text:style-name="P91"><text:span text:style-name="T92">1.</text:span><text:span text:style-name="T93">行前勘查</text:span><text:span text:style-name="T94">(</text:span><text:span text:style-name="T95">視實際狀況自行評估辦理</text:span><text:span text:style-name="T96">)</text:span></text:p>
            <text:p text:style-name="P97"><text:span text:style-name="T98">2.</text:span><text:span text:style-name="T99">實施行前安全教育</text:span></text:p>
            <text:p text:style-name="P100"><text:span text:style-name="T101">3.</text:span><text:span text:style-name="T102">協助車輛安全檢查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教</text:span><text:span text:style-name="T109"><text:s/></text:span><text:span text:style-name="T110">務</text:span><text:span text:style-name="T111"><text:s/></text:span><text:span text:style-name="T112">處</text:span></text:p>
          </table:table-cell>
          <table:table-cell table:style-name="TableCell113">
            <text:p text:style-name="P114"><text:span text:style-name="T115">1.</text:span><text:span text:style-name="T116">教務處進行審核　</text:span><text:span text:style-name="T117">○</text:span><text:span text:style-name="T118">通過</text:span><text:span text:style-name="T119"><text:s text:c="2"/>○</text:span><text:span text:style-name="T120">不通過</text:span></text:p>
            <text:p text:style-name="P121"><text:span text:style-name="T122">2.</text:span><text:span text:style-name="T123">課務代理協商及未參加學生之安置</text:span></text:p>
          </table:table-cell>
          <table:table-cell table:style-name="TableCell124">
            <text:p text:style-name="P125"><text:span text:style-name="T126">如有學生不參與戶外教學，但會到校上課，請於</text:span><text:span text:style-name="T127"><text:s text:c="2"/></text:span><text:span text:style-name="T128"><text:s text:c="3"/></text:span><text:span text:style-name="T129">/</text:span><text:span text:style-name="T130"><text:s text:c="6"/></text:span><text:span text:style-name="T131">前提出名單，以便辦理代課。</text:span></text:p>
          </table:table-cell>
        </table:table-row>
        <table:table-row table:style-name="TableRow132">
          <table:table-cell table:style-name="TableCell133">
            <text:p text:style-name="P134"><text:span text:style-name="T135">學</text:span><text:span text:style-name="T136"><text:s/></text:span><text:span text:style-name="T137">務</text:span><text:span text:style-name="T138"><text:s/></text:span><text:span text:style-name="T139">處</text:span></text:p>
          </table:table-cell>
          <table:table-cell table:style-name="TableCell140">
            <text:p text:style-name="P141">1.辦理活動保險</text:p>
            <text:p text:style-name="P142"><text:span text:style-name="T143">2.</text:span><text:span text:style-name="T144">公文製發</text:span></text:p>
            <text:p text:style-name="P145">3.營養午餐異動處理</text:p>
            <text:p text:style-name="P146">4.行前說明會暨安全講習</text:p>
            <text:p text:style-name="P147"><text:span text:style-name="T148">5.</text:span><text:span text:style-name="T149">備妥簡易醫療用品</text:span></text:p>
            <text:p text:style-name="P150"><text:span text:style-name="T151">6.</text:span><text:span text:style-name="T152">協辦活動理賠工作</text:span></text:p>
          </table:table-cell>
          <table:table-cell table:style-name="TableCell153">
            <text:p text:style-name="P154"><text:span text:style-name="T155">保險名冊</text:span><text:span text:style-name="T156">請</text:span><text:span text:style-name="T157">於</text:span><text:span text:style-name="T158"><text:s text:c="2"/></text:span><text:span text:style-name="T159"><text:s text:c="2"/></text:span><text:span text:style-name="T160"><text:s text:c="2"/></text:span><text:span text:style-name="T161">/</text:span><text:span text:style-name="T162"><text:s/></text:span><text:span text:style-name="T163"><text:s text:c="4"/></text:span><text:span text:style-name="T164">前提出，以便辦理。</text:span></text:p>
          </table:table-cell>
        </table:table-row>
        <table:table-row table:style-name="TableRow165">
          <table:table-cell table:style-name="TableCell166">
            <text:p text:style-name="P167"><text:span text:style-name="T168">總</text:span><text:span text:style-name="T169"><text:s/></text:span><text:span text:style-name="T170">務</text:span><text:span text:style-name="T171"><text:s/></text:span><text:span text:style-name="T172">處</text:span></text:p>
          </table:table-cell>
          <table:table-cell table:style-name="TableCell173">
            <text:p text:style-name="P174">1.租車、購置門票</text:p>
            <text:p text:style-name="P175"><text:span text:style-name="T176">2.</text:span><text:span text:style-name="T177">製作收費單並辦理收費</text:span></text:p>
            <text:p text:style-name="P178"><text:span text:style-name="T179">3.</text:span><text:span text:style-name="T180">統籌車輛安全檢查</text:span></text:p>
            <text:p text:style-name="P181"><text:span text:style-name="T182">4.</text:span><text:span text:style-name="T183">辦理理賠工作</text:span></text:p>
          </table:table-cell>
          <table:table-cell table:style-name="TableCell184">
            <text:p text:style-name="P185">學生收費製據名單與金額，請於<text:s text:c="8"/></text:p>
            <text:p text:style-name="P186"><text:span text:style-name="T187"><text:s text:c="5"/></text:span><text:span text:style-name="T188">/</text:span><text:span text:style-name="T189"><text:s/></text:span><text:span text:style-name="T190"><text:s text:c="4"/></text:span><text:span text:style-name="T191">前提出，以便辦理。</text:span>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內文" style:next-style-name="本文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3937in" fo:margin-bottom="0.5909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  ○  國  中  小  校  外  教  學  申  請  表  【    年（級）   班】</dc:title>
    <dc:description/>
    <dc:subject/>
    <meta:initial-creator>user</meta:initial-creator>
    <dc:creator>admin</dc:creator>
    <meta:creation-date>2020-08-19T02:17:00Z</meta:creation-date>
    <dc:date>2020-08-19T02:17:00Z</dc:date>
    <meta:print-date>2018-03-28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